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9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67</text:p>
          </table:table-cell>
          <table:covered-table-cell/>
          <table:table-cell office:value-type="float" office:value="17064691.800000001" table:style-name="ce20">
            <text:p>17064691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</text:p>
          </table:table-cell>
          <table:covered-table-cell/>
          <table:table-cell office:value-type="float" office:value="14351532" table:style-name="ce20">
            <text:p>14351532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711</text:p>
          </table:table-cell>
          <table:covered-table-cell/>
          <table:table-cell office:value-type="float" office:value="357171.36" table:style-name="ce20">
            <text:p>357171,3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5:347</text:p>
          </table:table-cell>
          <table:covered-table-cell/>
          <table:table-cell office:value-type="float" office:value="423670.1" table:style-name="ce20">
            <text:p>423670,1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5:348</text:p>
          </table:table-cell>
          <table:covered-table-cell/>
          <table:table-cell office:value-type="float" office:value="429843.8" table:style-name="ce20">
            <text:p>429843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7:197</text:p>
          </table:table-cell>
          <table:covered-table-cell/>
          <table:table-cell office:value-type="float" office:value="362114.48" table:style-name="ce20">
            <text:p>362114,4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100064:281</text:p>
          </table:table-cell>
          <table:covered-table-cell/>
          <table:table-cell office:value-type="float" office:value="7928597.46" table:style-name="ce20">
            <text:p>7928597,4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3600001:1130</text:p>
          </table:table-cell>
          <table:covered-table-cell/>
          <table:table-cell office:value-type="float" office:value="18740.8" table:style-name="ce20">
            <text:p>18740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3800004:238</text:p>
          </table:table-cell>
          <table:covered-table-cell/>
          <table:table-cell office:value-type="float" office:value="316210.56" table:style-name="ce20">
            <text:p>316210,5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5:6945013:1561</text:p>
          </table:table-cell>
          <table:covered-table-cell/>
          <table:table-cell office:value-type="float" office:value="1140082.1599999999" table:style-name="ce22">
            <text:p>1140082,1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7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0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0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0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0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0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826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18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18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61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109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3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66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30001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300017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30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45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36:28:8456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13FBE12AA975186C50356C5106B696A5C5F838914C5ED19803A5F751BFC06B73879BDA9198CEE05D00F2A123A3F4B22C91B91385427903FF7A5324654D65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09T07:13:07Z</meta:creation-date>
    <dc:date>2026-06-09T07:13:07Z</dc:date>
  </office:meta>
</office:document-meta>
</file>